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21, 2020-04262, realiseren van dakopbouw, ontheffing handelen in strijd met regels ruimtelijke ordening, verzonden 21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8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8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8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45.234 487325.94</meta:user-defined>
    <meta:user-defined meta:name="DC.title">Haarlem, verleende omgevingsvergunning Pijlslaan 21, 2020-04262, realiseren van dakopbouw, ontheffing handelen in strijd met regels ruimtelijke ordening, verzonden 21 september 2020</meta:user-defined>
    <meta:user-defined meta:name="OVERHEID.PostcodeHuisnummer/OVERHEIDop.postcodeHuisnummer">2014TK 21</meta:user-defined>
    <meta:user-defined meta:name="OVERHEIDop.straatnaam">Pijlslaan</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388</meta:user-defined>
    <meta:user-defined meta:name="OVERHEIDop.GmbID/DC.identifier">gmb-2020-245388</meta:user-defined>
    <meta:user-defined meta:name="OVERHEIDop.versieInformatie"/>
  </office:meta>
</office:document-meta>
</file>