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0 te Maastricht. Verlenging beslistermijn omgevingsvergunning, de verplaatsing van een HCl-tank i.v.m. het afstaan van een gedeelte van de locatie aan de gemeente Maastricht voor de realisatie van het trambaanproject - 2020-205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0WB</text:p>
            <text:p text:style-name="common-al">
            <text:span text:style-name="nadrukvet">Industrieweg 40 te Maastricht</text:span>
          </text:p>
            <text:p text:style-name="common-al">
            <text:span text:style-name="nadrukvet">de verplaatsing van een HCl-tank i.v.m. het afstaan van een gedeelte van de locatie aan de gemeente Maastricht voor de realisatie van het trambaanproject - 2020-205230</text:span>
          </text:p>
            <text:p text:style-name="common-al"/>
            <text:p text:style-name="common-al">
            <text:span text:style-name="nadrukvet">Datum ontvangst aanvraag:</text:span> 20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38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5.59 319288.76</meta:user-defined>
    <meta:user-defined meta:name="OVERHEID.EPSG28992/DC.spatial">176011.53 319254.23</meta:user-defined>
    <meta:user-defined meta:name="DC.title">Industrieweg 40 te Maastricht. Verlenging beslistermijn omgevingsvergunning, de verplaatsing van een HCl-tank i.v.m. het afstaan van een gedeelte van de locatie aan de gemeente Maastricht voor de realisatie van het trambaanproject - 2020-205230</meta:user-defined>
    <meta:user-defined meta:name="OVERHEID.PostcodeHuisnummer/OVERHEIDop.postcodeHuisnummer">6219NR 40</meta:user-defined>
    <meta:user-defined meta:name="OVERHEID.PostcodeHuisnummer/OVERHEIDop.postcodeHuisnummer">6219NR 40</meta:user-defined>
    <meta:user-defined meta:name="OVERHEIDop.straatnaam">Industrieweg</meta:user-defined>
    <meta:user-defined meta:name="OVERHEIDop.straatnaam">Industrieweg</meta:user-defined>
    <meta:user-defined meta:name="OVERHEIDop.woonplaats">Maastricht</meta:user-defined>
    <meta:user-defined meta:name="OVERHEIDop.woonplaats">Maastrich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87</meta:user-defined>
    <meta:user-defined meta:name="OVERHEIDop.GmbID/DC.identifier">gmb-2020-245387</meta:user-defined>
    <meta:user-defined meta:name="OVERHEIDop.versieInformatie"/>
  </office:meta>
</office:document-meta>
</file>