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op het perceel tegenover Wyns 19 te Wyns (Olonr.: 5405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woning tegenover Wyns 19 te Wyns. Nieuwbouwlocatie.</text:p>
            <text:p text:style-name="common-al">Olo nr.: 5405213</text:p>
            <text:p text:style-name="common-al">Het plan ligt met ingang van 25 september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3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4712 585169</meta:user-defined>
    <meta:user-defined meta:name="DC.title">Voornemen verlenen omgevingsvergunning (reguliere procedure) voor het bouwen van een woning op het perceel tegenover Wyns 19 te Wyns (Olonr.: 5405213)</meta:user-defined>
    <meta:user-defined meta:name="OVERHEID.PostcodeHuisnummer/OVERHEIDop.postcodeHuisnummer">9091BC 19</meta:user-defined>
    <meta:user-defined meta:name="OVERHEIDop.straatnaam">Wyns</meta:user-defined>
    <meta:user-defined meta:name="OVERHEIDop.woonplaats">Wyn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80</meta:user-defined>
    <meta:user-defined meta:name="OVERHEIDop.GmbID/DC.identifier">gmb-2020-245380</meta:user-defined>
    <meta:user-defined meta:name="OVERHEIDop.versieInformatie"/>
  </office:meta>
</office:document-meta>
</file>