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everlanderhof 28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athan Projects B.V., Spoorstraat 23 te ’t Harde. De melding gaat over het installeren en in gebruik nemen van een gesloten bodemenergiesysteem ten behoeve van een integraal kindcentrum (zaaknummer 2020-013387). Het gesloten bodemenergiesysteem wordt gerealiseerd voor verwarming en koeling van het gebouw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338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3387</meta:user-defined>
    <meta:user-defined meta:name="DCTERMS.abstract">Het gesloten bodemenergiesysteem wordt gerealiseerd voor verwarming en koeling van het gebouw.</meta:user-defined>
    <dc:language>nl</dc:language>
    <meta:user-defined meta:name="OVERHEID.EPSG28992/DC.spatial">108499.58 464174.553</meta:user-defined>
    <meta:user-defined meta:name="DC.title">Ingekomen melding Activiteitenbesluit milieubeheer - Beverlanderhof 28 te Ter Aar</meta:user-defined>
    <meta:user-defined meta:name="OVERHEID.PostcodeHuisnummer/OVERHEIDop.postcodeHuisnummer">2461BT 28</meta:user-defined>
    <meta:user-defined meta:name="OVERHEIDop.straatnaam">Beverlanderhof</meta:user-defined>
    <meta:user-defined meta:name="OVERHEIDop.woonplaats">Ter Aa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77</meta:user-defined>
    <meta:user-defined meta:name="OVERHEIDop.GmbID/DC.identifier">gmb-2020-245377</meta:user-defined>
    <meta:user-defined meta:name="OVERHEIDop.versieInformatie"/>
  </office:meta>
</office:document-meta>
</file>