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omela Nieuwenhuisware 16 (zaaknummer: 19953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mela Nieuwenhuisware 16</text:span>
            <text:span text:style-name="nadrukvet">–</text:span> ontvangen 21 september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37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37.331 499418.178</meta:user-defined>
    <meta:user-defined meta:name="DC.title">Aanvraag Omgevingsvergunning, plaatsen dakkapel, Domela Nieuwenhuisware 16 (zaaknummer: 1995392020)</meta:user-defined>
    <meta:user-defined meta:name="OVERHEID.PostcodeHuisnummer/OVERHEIDop.postcodeHuisnummer">8014TP 16</meta:user-defined>
    <meta:user-defined meta:name="OVERHEIDop.straatnaam">Domela Nieuwenhuisware</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245376</meta:user-defined>
    <meta:user-defined meta:name="OVERHEIDop.GmbID/DC.identifier">gmb-2020-245376</meta:user-defined>
    <meta:user-defined meta:name="OVERHEIDop.versieInformatie"/>
  </office:meta>
</office:document-meta>
</file>