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laan 4 Leidschendam ntern wijzigen van de woning, het wijzigen van diverse gevels, het vergroten van de woning door middel van een aanbouw en extra schuurtje aan de achtergevel en het verkleinen van het bestaande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het wijzigen van diverse gevels, het vergroten van de woning door middel van een aanbouw en extra schuurtje aan de achtergevel en het verkleinen van het bestaande dakterras.</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1 september 2020</text:p>
            <text:p text:style-name="common-al">
            <text:span text:style-name="nadrukvet">Ons kenmerk:</text:span> 672322</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537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7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7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510.79 452730.01</meta:user-defined>
    <meta:user-defined meta:name="DC.title">Aanvraag omgevingsvergunning Lindelaan 4 Leidschendam ntern wijzigen van de woning, het wijzigen van diverse gevels, het vergroten van de woning door middel van een aanbouw en extra schuurtje aan de achtergevel en het verkleinen van het bestaande dakterras</meta:user-defined>
    <meta:user-defined meta:name="OVERHEID.PostcodeHuisnummer/OVERHEIDop.postcodeHuisnummer">2267BK 4</meta:user-defined>
    <meta:user-defined meta:name="OVERHEIDop.straatnaam">Lindelaan</meta:user-defined>
    <meta:user-defined meta:name="OVERHEIDop.woonplaats">Leidschendam</meta:user-defined>
    <meta:user-defined meta:name="DCTERMS.W3CDTF/DCTERMS.available">2020-09-24</meta:user-defined>
    <meta:user-defined meta:name="DCTERMS.W3CDTF/OVERHEIDop.jaargang">2020</meta:user-defined>
    <meta:user-defined meta:name="OVERHEIDop.publicationIssue">245373</meta:user-defined>
    <meta:user-defined meta:name="OVERHEIDop.GmbID/DC.identifier">gmb-2020-245373</meta:user-defined>
    <meta:user-defined meta:name="OVERHEIDop.versieInformatie"/>
  </office:meta>
</office:document-meta>
</file>