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aanbouwen aan de zijgevel op het perceel Snijdershof 75 te Obdam</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voor het aanbouwen aan de zijgevel op het perceel Snijdershof 75 te Obdam. De aanvraag is geregistreerd onder zaaknummer 2020-HZ-04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536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6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36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007 521079</meta:user-defined>
    <meta:user-defined meta:name="DC.title">Ontvangen aanvraag omgevingsvergunning voor het aanbouwen aan de zijgevel op het perceel Snijdershof 75 te Obdam</meta:user-defined>
    <meta:user-defined meta:name="OVERHEID.PostcodeHuisnummer/OVERHEIDop.postcodeHuisnummer">1713WC 75</meta:user-defined>
    <meta:user-defined meta:name="OVERHEIDop.straatnaam">Snijdershof</meta:user-defined>
    <meta:user-defined meta:name="OVERHEIDop.woonplaats">Obdam</meta:user-defined>
    <meta:user-defined meta:name="DCTERMS.W3CDTF/DCTERMS.available">2020-09-24</meta:user-defined>
    <meta:user-defined meta:name="DCTERMS.W3CDTF/OVERHEIDop.jaargang">2020</meta:user-defined>
    <meta:user-defined meta:name="OVERHEIDop.publicationIssue">245369</meta:user-defined>
    <meta:user-defined meta:name="OVERHEIDop.GmbID/DC.identifier">gmb-2020-245369</meta:user-defined>
    <meta:user-defined meta:name="OVERHEIDop.versieInformatie"/>
  </office:meta>
</office:document-meta>
</file>