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tageul 22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een besluit genomen op de aanvraag met zaaknummer Z/20/174747 / W2020-0469 voor een omgevingsvergunning op locatie Deltageul 22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36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6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21.26 425691.14</meta:user-defined>
    <meta:user-defined meta:name="DC.title">Kennisgeving besluit op aanvraag omgevingsvergunning Deltageul 22 te Stellendam</meta:user-defined>
    <meta:user-defined meta:name="OVERHEID.PostcodeHuisnummer/OVERHEIDop.postcodeHuisnummer">3251NG 22</meta:user-defined>
    <meta:user-defined meta:name="OVERHEIDop.straatnaam">Deltageul</meta:user-defined>
    <meta:user-defined meta:name="OVERHEIDop.woonplaats">Stell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361</meta:user-defined>
    <meta:user-defined meta:name="OVERHEIDop.GmbID/DC.identifier">gmb-2020-245361</meta:user-defined>
    <meta:user-defined meta:name="OVERHEIDop.versieInformatie"/>
  </office:meta>
</office:document-meta>
</file>