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asingel 29, 31, 33 en 35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68 voor een omgevingsvergunning op het perceel aan de Almasingel 29, 31, 33 en 35 te Minnertsga. De vergunning is toegekend. Het besluit betreft het bouwen van 4 2/1-kap woningen. Het besluit is verzonden op 23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36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086.95 585271.21</meta:user-defined>
    <meta:user-defined meta:name="DC.title">Kennisgeving besluit op aanvraag omgevingsvergunning Almasingel 29, 31, 33 en 35 te Minnertsga</meta:user-defined>
    <meta:user-defined meta:name="OVERHEID.PostcodeHuisnummer/OVERHEIDop.postcodeHuisnummer">9047HG 10</meta:user-defined>
    <meta:user-defined meta:name="OVERHEIDop.straatnaam">Almasingel</meta:user-defined>
    <meta:user-defined meta:name="OVERHEIDop.woonplaats">Minnertsg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60</meta:user-defined>
    <meta:user-defined meta:name="OVERHEIDop.GmbID/DC.identifier">gmb-2020-245360</meta:user-defined>
    <meta:user-defined meta:name="OVERHEIDop.versieInformatie"/>
  </office:meta>
</office:document-meta>
</file>