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leweg, voor nr. 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een melding ontvangen voor activiteiten waarvoor geen vergunningplicht geldt op locatie Weleweg, voor nr.  34. Het betreft het kappen van 1 linde. De melding is geregistreerd onder zaaknummer V-2020-517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72 469198</meta:user-defined>
    <meta:user-defined meta:name="DC.title">Kennisgeving ontvangst melding kappen  Weleweg, voor nr.  34</meta:user-defined>
    <meta:user-defined meta:name="OVERHEID.PostcodeHuisnummer/OVERHEIDop.postcodeHuisnummer">7548BB 34</meta:user-defined>
    <meta:user-defined meta:name="OVERHEIDop.straatnaam">Weleweg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359</meta:user-defined>
    <meta:user-defined meta:name="OVERHEIDop.GmbID/DC.identifier">gmb-2020-245359</meta:user-defined>
    <meta:user-defined meta:name="OVERHEIDop.versieInformatie"/>
  </office:meta>
</office:document-meta>
</file>