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rugstraat 11, uitbreiding horeca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gevraagde terrasvergunning</text:p>
            <text:p text:style-name="common-al">
            <text:span text:style-name="nadrukvet">Naam: </text:span>Christoffel B.V.</text:p>
            <text:p text:style-name="common-al">
            <text:span text:style-name="nadrukvet">Locatie: </text:span>Korenbrugstraat 11, 5211 EG ‘s-Hertogenbosch</text:p>
            <text:p text:style-name="common-al">
            <text:span text:style-name="nadrukvet">Naam horeca-inrichting:</text:span> Stadsbistro Christoffel</text:p>
            <text:p text:style-name="common-al"/>
            <text:p text:style-name="common-al">Het betreft een verzoek om uitbreiding van het terras. De vergunning is aangevraagd op grond van artikel 4.1 van de Horecaverordening ‘sHertogenbosch 2017. </text:p>
            <text:p text:style-name="last-al">U kunt uw schriftelijke reactie vóór 12 oktober 2020 indienen bij de burgemeester van ’s-Hertogenbosch, Postbus 12345, 5200 GZ 's-Hertogenbosch. Voor meer informatie belt u de afdeling Openbare Orde en Veiligheid, tel. (073) 615 58 6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357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5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5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975.43 411223.683</meta:user-defined>
    <meta:user-defined meta:name="DC.title">Korenbrugstraat 11, uitbreiding horecaterras</meta:user-defined>
    <meta:user-defined meta:name="OVERHEID.PostcodeHuisnummer/OVERHEIDop.postcodeHuisnummer">5211EG 11</meta:user-defined>
    <meta:user-defined meta:name="OVERHEIDop.straatnaam">Korenbrugstraat</meta:user-defined>
    <meta:user-defined meta:name="OVERHEIDop.woonplaats">'s-Hertogenbosc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357</meta:user-defined>
    <meta:user-defined meta:name="OVERHEIDop.GmbID/DC.identifier">gmb-2020-245357</meta:user-defined>
    <meta:user-defined meta:name="OVERHEIDop.versieInformatie"/>
  </office:meta>
</office:document-meta>
</file>