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eiland achter Kerkdijk 15 5391 KA Nuland, handelen in strijd met de regels R.O. te weten een autocross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andelen in strijd met de regels R.O. te weten een autocrosswedstrijd</text:span>
          </text:p>
            <text:p text:style-name="common-al"/>
            <text:p text:style-name="common-al">
            <text:span text:style-name="nadrukvet">Adres of locatie:</text:span> het weiland achter Kerkdijk 15 5391 KA Nuland</text:p>
            <text:p text:style-name="common-al">
            <text:span text:style-name="nadrukvet">Omschrijving:</text:span> handelen in strijd met de regels R.O. te weten een autocrosswedstrijd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5062</text:p>
            <text:p text:style-name="common-al">
            <text:span text:style-name="nadrukvet">Datum ontvangst:</text:span> 1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35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5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5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957 418323</meta:user-defined>
    <meta:user-defined meta:name="DC.title">het weiland achter Kerkdijk 15 5391 KA Nuland, handelen in strijd met de regels R.O. te weten een autocrosswedstrijd</meta:user-defined>
    <meta:user-defined meta:name="OVERHEID.PostcodeHuisnummer/OVERHEIDop.postcodeHuisnummer">5391KA 15</meta:user-defined>
    <meta:user-defined meta:name="OVERHEIDop.straatnaam">Kerkdijk</meta:user-defined>
    <meta:user-defined meta:name="OVERHEIDop.woonplaats">Nuland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352</meta:user-defined>
    <meta:user-defined meta:name="OVERHEIDop.GmbID/DC.identifier">gmb-2020-245352</meta:user-defined>
    <meta:user-defined meta:name="OVERHEIDop.versieInformatie"/>
  </office:meta>
</office:document-meta>
</file>