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Zoete Brederodepad 25 in Hoef 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september 2020 heeft de gemeente een aanvraag ontvangen voor een omgevingsvergunning op locatie Zoete Brederodepad 25 in Hoef en Haag. De aanvraag is geregistreerd onder zaaknummer OV-2020-0421. De aanvraag betreft het plaatsen van een kozijn in de rechterzijgevel van de woning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45351</text:span><text:line-break/><text:date style:data-style-name="dag" text:fixed="true" text:date-value="2020-09-24"/><text:line-break/><text:date style:data-style-name="jaar" text:fixed="true" text:date-value="2020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351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351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6501.99 444076.14</meta:user-defined>
    <meta:user-defined meta:name="DC.title">Kennisgeving ontvangst aanvraag omgevingsvergunning, Zoete Brederodepad 25 in Hoef en Haag</meta:user-defined>
    <meta:user-defined meta:name="OVERHEID.PostcodeHuisnummer/OVERHEIDop.postcodeHuisnummer">4125RE 25</meta:user-defined>
    <meta:user-defined meta:name="OVERHEIDop.straatnaam">Zoete Brederodepad</meta:user-defined>
    <meta:user-defined meta:name="OVERHEIDop.woonplaats">Hoef en Haag</meta:user-defined>
    <meta:user-defined meta:name="DCTERMS.W3CDTF/DCTERMS.available">2020-09-24</meta:user-defined>
    <meta:user-defined meta:name="DCTERMS.W3CDTF/OVERHEIDop.jaargang">2020</meta:user-defined>
    <meta:user-defined meta:name="OVERHEIDop.publicationIssue">245351</meta:user-defined>
    <meta:user-defined meta:name="OVERHEIDop.GmbID/DC.identifier">gmb-2020-245351</meta:user-defined>
    <meta:user-defined meta:name="OVERHEIDop.versieInformatie"/>
  </office:meta>
</office:document-meta>
</file>