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- Evenementen/activiteiten Autocrosswedstrijd Nuland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oktober 2020</text:p>
            <text:p text:style-name="common-al">Locatie: (Terrein gelegen nabij) de Kerkdijk 15 te Nuland</text:p>
            <text:p text:style-name="common-al">Activiteit: Autocrosswedstrijd Nuland 2020, gebruik van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okto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34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4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4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46.161 418604.422</meta:user-defined>
    <meta:user-defined meta:name="DC.title">Kerkdijk - Evenementen/activiteiten Autocrosswedstrijd Nuland 2020</meta:user-defined>
    <meta:user-defined meta:name="OVERHEID.PostcodeHuisnummer/OVERHEIDop.postcodeHuisnummer">5391KA 15</meta:user-defined>
    <meta:user-defined meta:name="OVERHEIDop.straatnaam">Kerkdijk</meta:user-defined>
    <meta:user-defined meta:name="OVERHEIDop.woonplaats">Nuland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348</meta:user-defined>
    <meta:user-defined meta:name="OVERHEIDop.GmbID/DC.identifier">gmb-2020-245348</meta:user-defined>
    <meta:user-defined meta:name="OVERHEIDop.versieInformatie"/>
  </office:meta>
</office:document-meta>
</file>