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Squit Voorpeelweg 22 te Deurne</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voor het bouwen van een overdekt terras en tijdelijk bewonen van een bijgebouw op de locatie Voorpeelweg 22 te Deurne. De zaak is geregistreerd onder nummer HZ-2020-1130.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533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3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3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939 384862</meta:user-defined>
    <meta:user-defined meta:name="DC.title">Kennisgeving ontvangst aanvraag Omgevingsvergunningen Squit Voorpeelweg 22 te Deurne</meta:user-defined>
    <meta:user-defined meta:name="OVERHEID.PostcodeHuisnummer/OVERHEIDop.postcodeHuisnummer">5754RJ 22</meta:user-defined>
    <meta:user-defined meta:name="OVERHEIDop.straatnaam">Voorpeelweg</meta:user-defined>
    <meta:user-defined meta:name="OVERHEIDop.woonplaats">Deurne</meta:user-defined>
    <meta:user-defined meta:name="DCTERMS.W3CDTF/DCTERMS.available">2020-09-24</meta:user-defined>
    <meta:user-defined meta:name="OVERHEIDop.externeBijlage">Aarts, Voorpeelweg 22 Deurne|exb-2020-50484</meta:user-defined>
    <meta:user-defined meta:name="OVERHEIDop.externeBijlage">Aanvraagformulier publiceerbaar|exb-2020-50485</meta:user-defined>
    <meta:user-defined meta:name="OVERHEIDop.externeBijlage">BestekTerrasTijdelijkeWoning (publiceerbaar)|exb-2020-50486</meta:user-defined>
    <meta:user-defined meta:name="OVERHEIDop.externeBijlage">ConstructietekOverdektTerras (publiceerbaar)|exb-2020-50487</meta:user-defined>
    <meta:user-defined meta:name="DCTERMS.W3CDTF/OVERHEIDop.jaargang">2020</meta:user-defined>
    <meta:user-defined meta:name="OVERHEIDop.publicationIssue">245337</meta:user-defined>
    <meta:user-defined meta:name="OVERHEIDop.GmbID/DC.identifier">gmb-2020-245337</meta:user-defined>
    <meta:user-defined meta:name="OVERHEIDop.versieInformatie"/>
  </office:meta>
</office:document-meta>
</file>