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bestemmen van een schuur tot woonhuis - Lagedijk 3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3 in Katwoude voor het bestemmen van een schuur tot woonhuis</text:p>
            <text:p text:style-name="common-al">(ingekomen 18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32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2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45.92 497850.732</meta:user-defined>
    <meta:user-defined meta:name="DC.title">Gemeente Waterland - aanvraag omgevingsvergunning - bestemmen van een schuur tot woonhuis - Lagedijk 3, Katwoude</meta:user-defined>
    <meta:user-defined meta:name="OVERHEIDop.straatnaam">Lagedijk</meta:user-defined>
    <meta:user-defined meta:name="OVERHEIDop.woonplaats">Katwou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27</meta:user-defined>
    <meta:user-defined meta:name="OVERHEIDop.GmbID/DC.identifier">gmb-2020-245327</meta:user-defined>
    <meta:user-defined meta:name="OVERHEIDop.versieInformatie"/>
  </office:meta>
</office:document-meta>
</file>