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gelantierlaan 1, 2020-07372, het kappen van 3 dode elsen op voorerf, 17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2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48.369 487324.067</meta:user-defined>
    <meta:user-defined meta:name="DC.title">Haarlem, ingekomen aanvraag omgevingsvergunning onderdeel kappen bomen Egelantierlaan 1, 2020-07372, het kappen van 3 dode elsen op voorerf, 17 september 2020</meta:user-defined>
    <meta:user-defined meta:name="OVERHEID.PostcodeHuisnummer/OVERHEIDop.postcodeHuisnummer">2015KJ 37</meta:user-defined>
    <meta:user-defined meta:name="OVERHEIDop.straatnaam">Egelantierlaan</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21</meta:user-defined>
    <meta:user-defined meta:name="OVERHEIDop.GmbID/DC.identifier">gmb-2020-245321</meta:user-defined>
    <meta:user-defined meta:name="OVERHEIDop.versieInformatie"/>
  </office:meta>
</office:document-meta>
</file>