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kinder-ruildag historische plaatsen met kramen, Hoofdstraat (21-23 en 22a-24), Kesteren, 3 oktober 2020, 10.00 - 16.00 uur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de volgende vergunning</text:p>
            <text:p text:style-name="common-al">op 15 september 2020 verleend aan:</text:p>
            <text:p text:style-name="common-al">PitPartners uit Kesteren voor kinder-ruildag historische plaatsen met kramen, Hoofdstraat (21-23 en 22a-24), Kesteren, 3 oktober 2020, 10.00 - 16.00 uur (APV artikel 2.25, Evenementenbeleidsregels en RIVM maatregelen).</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31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1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1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874.649 438421.375</meta:user-defined>
    <meta:user-defined meta:name="DC.title">Verleende vergunning APV kinder-ruildag historische plaatsen met kramen, Hoofdstraat (21-23 en 22a-24), Kesteren, 3 oktober 2020, 10.00 - 16.00 uur</meta:user-defined>
    <meta:user-defined meta:name="OVERHEID.PostcodeHuisnummer/OVERHEIDop.postcodeHuisnummer">4041AA 15</meta:user-defined>
    <meta:user-defined meta:name="OVERHEIDop.straatnaam">Hoofdstraat</meta:user-defined>
    <meta:user-defined meta:name="OVERHEIDop.woonplaats">Kesteren</meta:user-defined>
    <meta:user-defined meta:name="DCTERMS.W3CDTF/DCTERMS.available">2020-09-24</meta:user-defined>
    <meta:user-defined meta:name="DCTERMS.W3CDTF/OVERHEIDop.jaargang">2020</meta:user-defined>
    <meta:user-defined meta:name="OVERHEIDop.publicationIssue">245315</meta:user-defined>
    <meta:user-defined meta:name="OVERHEIDop.GmbID/DC.identifier">gmb-2020-245315</meta:user-defined>
    <meta:user-defined meta:name="OVERHEIDop.versieInformatie"/>
  </office:meta>
</office:document-meta>
</file>