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1, 2020-07448, plaatsen zonnepanelen op dak, 21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1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4.067 486884.493</meta:user-defined>
    <meta:user-defined meta:name="DC.title">Haarlem, ingekomen aanvraag omgevingsvergunning Eindenhoutstraat 1, 2020-07448, plaatsen zonnepanelen op dak, 21 september 2020</meta:user-defined>
    <meta:user-defined meta:name="OVERHEID.PostcodeHuisnummer/OVERHEIDop.postcodeHuisnummer">2012MH 1</meta:user-defined>
    <meta:user-defined meta:name="OVERHEIDop.straatnaam">Eindenhout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10</meta:user-defined>
    <meta:user-defined meta:name="OVERHEIDop.GmbID/DC.identifier">gmb-2020-245310</meta:user-defined>
    <meta:user-defined meta:name="OVERHEIDop.versieInformatie"/>
  </office:meta>
</office:document-meta>
</file>