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dijk in Vrouwenpolder, aanvraag omgevingsvergunning voor het aanleggen van een nieuwe midden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0</text:p>
            <text:p text:style-name="common-al">Extern zaaknummer: SXO594318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30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0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0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637.53 401199.82</meta:user-defined>
    <meta:user-defined meta:name="DC.title">Vroondijk in Vrouwenpolder, aanvraag omgevingsvergunning voor het aanleggen van een nieuwe middenspanningskabel</meta:user-defined>
    <meta:user-defined meta:name="OVERHEID.PostcodeHuisnummer/OVERHEIDop.postcodeHuisnummer">4354NN 2</meta:user-defined>
    <meta:user-defined meta:name="OVERHEIDop.straatnaam">Vroondijk</meta:user-defined>
    <meta:user-defined meta:name="OVERHEIDop.woonplaats">Vrouwenpold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06</meta:user-defined>
    <meta:user-defined meta:name="OVERHEIDop.GmbID/DC.identifier">gmb-2020-245306</meta:user-defined>
    <meta:user-defined meta:name="OVERHEIDop.versieInformatie"/>
  </office:meta>
</office:document-meta>
</file>