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pad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0</text:p>
            <text:p text:style-name="common-al">Extern zaaknummer: SXO594151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30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209.11 396804.71</meta:user-defined>
    <meta:user-defined meta:name="DC.title">Smidspad in Veere, aanvraag omgevingsvergunning voor het kappen van een boom</meta:user-defined>
    <meta:user-defined meta:name="OVERHEID.PostcodeHuisnummer/OVERHEIDop.postcodeHuisnummer">4351RA 3</meta:user-defined>
    <meta:user-defined meta:name="OVERHEIDop.straatnaam">'t Singeltje</meta:user-defined>
    <meta:user-defined meta:name="OVERHEIDop.woonplaats">Veer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03</meta:user-defined>
    <meta:user-defined meta:name="OVERHEIDop.GmbID/DC.identifier">gmb-2020-245303</meta:user-defined>
    <meta:user-defined meta:name="OVERHEIDop.versieInformatie"/>
  </office:meta>
</office:document-meta>
</file>