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 ontwerp verlening omgevingsvergunning is ter inzage gelegd voor actualisatie vergunning doelmatig beheer afvalstoffen, Dodewaardsestraat 2, Opheu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verlening omgevingsvergunning is ter inzage gelegd voor </text:p>
            <text:p text:style-name="common-al">voor actualisatie vergunning doelmatig beheer afvalstoffen, Dodewaardsestraat 2, Opheusden (11-9-2020) (zienswijze mogelijk).</text:p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Zienswijzen: Het indienen van zienswijzen is mogelijk door belanghebbenden tenzij in de publicatie anders is aangegeven. U kunt ook contact opnemen met de betreffende afdeling.</text:p>
            <text:p text:style-name="common-al">Zienswijzen kunt u schriftelijk of mondeling bekend maken. Mondeling door een afspraak te maken met de behandelend ambtenaar. Schriftelijke zienswijzen kunt u richten aan burgemeester en wethouders. Indien u wenst dat uw persoonlijke gegevens niet bij derden bekend worden, dan dient u dat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5302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0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0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2407.708 437187.816</meta:user-defined>
    <meta:user-defined meta:name="DC.title">Een ontwerp verlening omgevingsvergunning is ter inzage gelegd voor actualisatie vergunning doelmatig beheer afvalstoffen, Dodewaardsestraat 2, Opheusden</meta:user-defined>
    <meta:user-defined meta:name="OVERHEID.PostcodeHuisnummer/OVERHEIDop.postcodeHuisnummer">4043MM 2</meta:user-defined>
    <meta:user-defined meta:name="OVERHEIDop.straatnaam">Dodewaardsestraat</meta:user-defined>
    <meta:user-defined meta:name="OVERHEIDop.woonplaats">Opheusd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302</meta:user-defined>
    <meta:user-defined meta:name="OVERHEIDop.GmbID/DC.identifier">gmb-2020-245302</meta:user-defined>
    <meta:user-defined meta:name="OVERHEIDop.versieInformatie"/>
  </office:meta>
</office:document-meta>
</file>