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70 in Veere, aanvraag omgevingsvergunning voor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Extern zaaknummer: SXO594228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904 394204</meta:user-defined>
    <meta:user-defined meta:name="DC.title">Veerseweg 70 in Veere, aanvraag omgevingsvergunning voor het aanbrengen van dakisolatie</meta:user-defined>
    <meta:user-defined meta:name="OVERHEID.PostcodeHuisnummer/OVERHEIDop.postcodeHuisnummer">4351SC 70</meta:user-defined>
    <meta:user-defined meta:name="OVERHEIDop.straatnaam">Veerseweg</meta:user-defined>
    <meta:user-defined meta:name="OVERHEIDop.woonplaats">Veer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8</meta:user-defined>
    <meta:user-defined meta:name="OVERHEIDop.GmbID/DC.identifier">gmb-2020-245298</meta:user-defined>
    <meta:user-defined meta:name="OVERHEIDop.versieInformatie"/>
  </office:meta>
</office:document-meta>
</file>