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weide 7 in Aagtekerke, aanvraag omgevingsvergunning voor het realiser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0</text:p>
            <text:p text:style-name="common-al">Extern zaaknummer: SXO595237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9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58 397147</meta:user-defined>
    <meta:user-defined meta:name="DC.title">Hekweide 7 in Aagtekerke, aanvraag omgevingsvergunning voor het realiseren van een zomerwoning</meta:user-defined>
    <meta:user-defined meta:name="OVERHEID.PostcodeHuisnummer/OVERHEIDop.postcodeHuisnummer">4363BP 7</meta:user-defined>
    <meta:user-defined meta:name="OVERHEIDop.straatnaam">Hekweide</meta:user-defined>
    <meta:user-defined meta:name="OVERHEIDop.woonplaats">Aagtekerk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94</meta:user-defined>
    <meta:user-defined meta:name="OVERHEIDop.GmbID/DC.identifier">gmb-2020-245294</meta:user-defined>
    <meta:user-defined meta:name="OVERHEIDop.versieInformatie"/>
  </office:meta>
</office:document-meta>
</file>