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ijnbandijk 11, Opheusden, schilder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Rijnbandijk 11, Opheusden, schilderen kozijnen, tot 01-11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29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29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1882 438623</meta:user-defined>
    <meta:user-defined meta:name="DC.title">Verlenging beslistermijn Rijnbandijk 11, Opheusden, schilderen kozijnen</meta:user-defined>
    <meta:user-defined meta:name="OVERHEID.PostcodeHuisnummer/OVERHEIDop.postcodeHuisnummer">4043JH 11</meta:user-defined>
    <meta:user-defined meta:name="OVERHEIDop.straatnaam">Rijnbandijk</meta:user-defined>
    <meta:user-defined meta:name="OVERHEIDop.woonplaats">Opheusden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293</meta:user-defined>
    <meta:user-defined meta:name="OVERHEIDop.GmbID/DC.identifier">gmb-2020-245293</meta:user-defined>
    <meta:user-defined meta:name="OVERHEIDop.versieInformatie"/>
  </office:meta>
</office:document-meta>
</file>