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flaan 12 in Koudekerke, aanvraag omgevingsvergunning voor het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september 2020</text:p>
            <text:p text:style-name="common-al">Extern zaaknummer: SXO596857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28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8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8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13 389558</meta:user-defined>
    <meta:user-defined meta:name="DC.title">Kerkhoflaan 12 in Koudekerke, aanvraag omgevingsvergunning voor het aanpassen van de gevel</meta:user-defined>
    <meta:user-defined meta:name="OVERHEID.PostcodeHuisnummer/OVERHEIDop.postcodeHuisnummer">4371CB 12</meta:user-defined>
    <meta:user-defined meta:name="OVERHEIDop.straatnaam">Kerkhoflaan</meta:user-defined>
    <meta:user-defined meta:name="OVERHEIDop.woonplaats">Koudekerk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89</meta:user-defined>
    <meta:user-defined meta:name="OVERHEIDop.GmbID/DC.identifier">gmb-2020-245289</meta:user-defined>
    <meta:user-defined meta:name="OVERHEIDop.versieInformatie"/>
  </office:meta>
</office:document-meta>
</file>