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let 1 (nabij) in Hillegom, Kenmerk Z-20-151152, het plaatsen van een reclam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reclamebord</text:p>
            <text:p text:style-name="common-al"/>
            <text:p text:style-name="common-al">
            <text:span text:style-name="nadrukcur">Datum ontvangst </text:span>22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5288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8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88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733.44 477761.66</meta:user-defined>
    <meta:user-defined meta:name="DC.title">Nieuwe aanvraag omgevingsvergunning, Palet 1 (nabij) in Hillegom, Kenmerk Z-20-151152, het plaatsen van een reclamebord</meta:user-defined>
    <meta:user-defined meta:name="OVERHEID.PostcodeHuisnummer/OVERHEIDop.postcodeHuisnummer">2182LB 1</meta:user-defined>
    <meta:user-defined meta:name="OVERHEIDop.straatnaam">Palet</meta:user-defined>
    <meta:user-defined meta:name="OVERHEIDop.woonplaats">Hillego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5288</meta:user-defined>
    <meta:user-defined meta:name="OVERHEIDop.GmbID/DC.identifier">gmb-2020-245288</meta:user-defined>
    <meta:user-defined meta:name="OVERHEIDop.versieInformatie"/>
  </office:meta>
</office:document-meta>
</file>