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8 in Oostkapelle, aanvraag omgevingsvergunning voor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september 2020</text:p>
            <text:p text:style-name="common-al">Extern zaaknummer: SXO5976898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28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8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8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58 400179</meta:user-defined>
    <meta:user-defined meta:name="DC.title">Park Reygersbergh 8 in Oostkapelle, aanvraag omgevingsvergunning voor het kappen van 4 bomen</meta:user-defined>
    <meta:user-defined meta:name="OVERHEID.PostcodeHuisnummer/OVERHEIDop.postcodeHuisnummer">4356HB 8</meta:user-defined>
    <meta:user-defined meta:name="OVERHEIDop.straatnaam">Park Reygersbergh</meta:user-defined>
    <meta:user-defined meta:name="OVERHEIDop.woonplaats">Oostkapell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87</meta:user-defined>
    <meta:user-defined meta:name="OVERHEIDop.GmbID/DC.identifier">gmb-2020-245287</meta:user-defined>
    <meta:user-defined meta:name="OVERHEIDop.versieInformatie"/>
  </office:meta>
</office:document-meta>
</file>