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ransitoweg 3, Ochten, bouw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ransitoweg 3, Ochten, bouw bedrijfsruimte, tot 26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28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709.16 438366.28</meta:user-defined>
    <meta:user-defined meta:name="DC.title">Verlenging beslistermijn Transitoweg 3, Ochten, bouw bedrijfsruimte</meta:user-defined>
    <meta:user-defined meta:name="OVERHEID.PostcodeHuisnummer/OVERHEIDop.postcodeHuisnummer">4043KM 2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84</meta:user-defined>
    <meta:user-defined meta:name="OVERHEIDop.GmbID/DC.identifier">gmb-2020-245284</meta:user-defined>
    <meta:user-defined meta:name="OVERHEIDop.versieInformatie"/>
  </office:meta>
</office:document-meta>
</file>