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Begijnestraat 8, 2020-07419, opknappen en onderhoud uitvoeren aan pand, inclusief plaatsen dakramen en dakkapellen, 20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7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7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7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55.557 488514.404</meta:user-defined>
    <meta:user-defined meta:name="DC.title">Haarlem, ingekomen aanvraag omgevingsvergunning Lange Begijnestraat 8, 2020-07419, opknappen en onderhoud uitvoeren aan pand, inclusief plaatsen dakramen en dakkapellen, 20 september 2020</meta:user-defined>
    <meta:user-defined meta:name="OVERHEID.PostcodeHuisnummer/OVERHEIDop.postcodeHuisnummer">2011HH 8</meta:user-defined>
    <meta:user-defined meta:name="OVERHEIDop.straatnaam">Lange Begijnestraat</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278</meta:user-defined>
    <meta:user-defined meta:name="OVERHEIDop.GmbID/DC.identifier">gmb-2020-245278</meta:user-defined>
    <meta:user-defined meta:name="OVERHEIDop.versieInformatie"/>
  </office:meta>
</office:document-meta>
</file>