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Moostdijk 24 te Neerkant</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voor het bouwen van een paardenstal met berging op de locatie Moostdijk 24 te Neerkant. De zaak is geregistreerd onder nummer HZ-2020-111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527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7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7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06 375523</meta:user-defined>
    <meta:user-defined meta:name="DC.title">Kennisgeving ontvangst aanvraag Omgevingsvergunningen Squit Moostdijk 24 te Neerkant</meta:user-defined>
    <meta:user-defined meta:name="OVERHEID.PostcodeHuisnummer/OVERHEIDop.postcodeHuisnummer">5758PV 24</meta:user-defined>
    <meta:user-defined meta:name="OVERHEIDop.straatnaam">Moostdijk</meta:user-defined>
    <meta:user-defined meta:name="OVERHEIDop.woonplaats">Neerkant</meta:user-defined>
    <meta:user-defined meta:name="DCTERMS.W3CDTF/DCTERMS.available">2020-09-24</meta:user-defined>
    <meta:user-defined meta:name="OVERHEIDop.externeBijlage">Cosijn Neerkant|exb-2020-50466</meta:user-defined>
    <meta:user-defined meta:name="OVERHEIDop.externeBijlage">Aanvraagformulier (publiceerbaar)|exb-2020-50467</meta:user-defined>
    <meta:user-defined meta:name="OVERHEIDop.externeBijlage">paardenstal(publiceerbaar)_pdf|exb-2020-50468</meta:user-defined>
    <meta:user-defined meta:name="DCTERMS.W3CDTF/OVERHEIDop.jaargang">2020</meta:user-defined>
    <meta:user-defined meta:name="OVERHEIDop.publicationIssue">245277</meta:user-defined>
    <meta:user-defined meta:name="OVERHEIDop.GmbID/DC.identifier">gmb-2020-245277</meta:user-defined>
    <meta:user-defined meta:name="OVERHEIDop.versieInformatie"/>
  </office:meta>
</office:document-meta>
</file>