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Vijfeiken 24, 5384 E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9-2020</text:p>
            <text:p text:style-name="common-al"/>
            <text:p text:style-name="common-al">De realisatie van een aanbouw keuken, erker en carpor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527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560.751 416094.823</meta:user-defined>
    <meta:user-defined meta:name="DC.title">Ontvangen aanvraag voor een omgevingsvergunning 't Vijfeiken 24, 5384 ES te Heesch</meta:user-defined>
    <meta:user-defined meta:name="OVERHEID.PostcodeHuisnummer/OVERHEIDop.postcodeHuisnummer">5384ES 24</meta:user-defined>
    <meta:user-defined meta:name="OVERHEIDop.straatnaam">'t Vijfeiken</meta:user-defined>
    <meta:user-defined meta:name="OVERHEIDop.woonplaats">Heesch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276</meta:user-defined>
    <meta:user-defined meta:name="OVERHEIDop.GmbID/DC.identifier">gmb-2020-245276</meta:user-defined>
    <meta:user-defined meta:name="OVERHEIDop.versieInformatie"/>
  </office:meta>
</office:document-meta>
</file>