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6 in Aagtekerke, aanvraag omgevingsvergunning voor het uitbreid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0</text:p>
            <text:p text:style-name="common-al">Extern zaaknummer: SXO598480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7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69 395006</meta:user-defined>
    <meta:user-defined meta:name="DC.title">Geschieresweg 6 in Aagtekerke, aanvraag omgevingsvergunning voor het uitbreiden van de berging</meta:user-defined>
    <meta:user-defined meta:name="OVERHEID.PostcodeHuisnummer/OVERHEIDop.postcodeHuisnummer">4363NP 6</meta:user-defined>
    <meta:user-defined meta:name="OVERHEIDop.straatnaam">Geschieresweg</meta:user-defined>
    <meta:user-defined meta:name="OVERHEIDop.woonplaats">Aagtekerk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74</meta:user-defined>
    <meta:user-defined meta:name="OVERHEIDop.GmbID/DC.identifier">gmb-2020-245274</meta:user-defined>
    <meta:user-defined meta:name="OVERHEIDop.versieInformatie"/>
  </office:meta>
</office:document-meta>
</file>