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f 12, Ochten, wijzigen gebruik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ef 12, Ochten, wijzigen gebruik bedrijfswoning, tot 21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27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7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911.912 436048.218</meta:user-defined>
    <meta:user-defined meta:name="DC.title">Verlenging beslistermijn Hoef 12, Ochten, wijzigen gebruik bedrijfswoning</meta:user-defined>
    <meta:user-defined meta:name="OVERHEID.PostcodeHuisnummer/OVERHEIDop.postcodeHuisnummer">4051CC 12</meta:user-defined>
    <meta:user-defined meta:name="OVERHEIDop.straatnaam">Hoef</meta:user-defined>
    <meta:user-defined meta:name="OVERHEIDop.woonplaats">Och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73</meta:user-defined>
    <meta:user-defined meta:name="OVERHEIDop.GmbID/DC.identifier">gmb-2020-245273</meta:user-defined>
    <meta:user-defined meta:name="OVERHEIDop.versieInformatie"/>
  </office:meta>
</office:document-meta>
</file>