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Burenda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Burendag op 26 september 2020 van 10.00 uur tot 18.00 uur aan de S. van der Oyeweg in Delfgauw.</text:p>
            <text:p text:style-name="common-al">Voor de te organiseren activiteite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 </text:p>
              </text:list-item>
            </text:list>
            <text:p text:style-name="common-al">Zaaknummer: 1183591</text:p>
            <text:p text:style-name="common-al">Verzenddatum: 21 september 2020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26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165.868 447202.592</meta:user-defined>
    <meta:user-defined meta:name="DC.title">Evenementenvergunning verleend, Burendag Delfgauw</meta:user-defined>
    <meta:user-defined meta:name="OVERHEID.PostcodeHuisnummer/OVERHEIDop.postcodeHuisnummer">2645NE 70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65</meta:user-defined>
    <meta:user-defined meta:name="OVERHEIDop.GmbID/DC.identifier">gmb-2020-245265</meta:user-defined>
    <meta:user-defined meta:name="OVERHEIDop.versieInformatie"/>
  </office:meta>
</office:document-meta>
</file>