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48, 2020-07414, vergroten woning door middel van opbouw, 1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6.726 492098.383</meta:user-defined>
    <meta:user-defined meta:name="DC.title">Haarlem, ingekomen aanvraag omgevingsvergunning Vinkenstraat 48, 2020-07414, vergroten woning door middel van opbouw, 18 september 2020</meta:user-defined>
    <meta:user-defined meta:name="OVERHEID.PostcodeHuisnummer/OVERHEIDop.postcodeHuisnummer">2025VW 48</meta:user-defined>
    <meta:user-defined meta:name="OVERHEIDop.straatnaam">Vinken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262</meta:user-defined>
    <meta:user-defined meta:name="OVERHEIDop.GmbID/DC.identifier">gmb-2020-245262</meta:user-defined>
    <meta:user-defined meta:name="OVERHEIDop.versieInformatie"/>
  </office:meta>
</office:document-meta>
</file>