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Racinelaan 14 te Utrecht,  HZ_WABO-19-39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cinelaan 14 te Utrecht</text:p>
            <text:p text:style-name="common-al">HZ_WABO-19-39918</text:p>
            <text:p text:style-name="common-al">Toelichting: het bouwen van een dakkapel aan de voorkant van een woning</text:p>
            <text:p text:style-name="common-al">Datum besluit: 27 januari 2020</text:p>
            <text:p text:style-name="common-al">Startdatum bezwaartermijn: 28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99.93 455757.59</meta:user-defined>
    <meta:user-defined meta:name="DC.title">Afgehandelde omgevingsvergunning, het bouwen van een dakkapel aan de voorkant van een woning, Racinelaan 14 te Utrecht,  HZ_WABO-19-39918</meta:user-defined>
    <meta:user-defined meta:name="OVERHEID.PostcodeHuisnummer/OVERHEIDop.postcodeHuisnummer">3533VM 14</meta:user-defined>
    <meta:user-defined meta:name="OVERHEIDop.straatnaam">Racinelaan</meta:user-defined>
    <meta:user-defined meta:name="OVERHEIDop.woonplaats">Utrecht</meta:user-defined>
    <meta:user-defined meta:name="DCTERMS.W3CDTF/DCTERMS.available">2020-01-30</meta:user-defined>
    <meta:user-defined meta:name="OVERHEIDop.externeBijlage">Publiceerbaar-A|exb-2020-4362</meta:user-defined>
    <meta:user-defined meta:name="OVERHEIDop.externeBijlage">Besluit omgevingsvergunning publiceerbaar|exb-2020-4363</meta:user-defined>
    <meta:user-defined meta:name="DCTERMS.W3CDTF/OVERHEIDop.jaargang">2020</meta:user-defined>
    <meta:user-defined meta:name="OVERHEIDop.publicationIssue">24526</meta:user-defined>
    <meta:user-defined meta:name="OVERHEIDop.GmbID/DC.identifier">gmb-2020-24526</meta:user-defined>
    <meta:user-defined meta:name="OVERHEIDop.versieInformatie"/>
  </office:meta>
</office:document-meta>
</file>