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sonpad 7,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iersonpad 7, 9602 XR Hoogezand,  voor het plaatsen van een dakkapel op zolder. 16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2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309.525 574916.857</meta:user-defined>
    <meta:user-defined meta:name="DC.title">Piersonpad 7, Hoogezand aanvraag omgevingsvergunning</meta:user-defined>
    <meta:user-defined meta:name="OVERHEID.PostcodeHuisnummer/OVERHEIDop.postcodeHuisnummer">9602XR 7</meta:user-defined>
    <meta:user-defined meta:name="OVERHEIDop.straatnaam">Piersonpad</meta:user-defined>
    <meta:user-defined meta:name="OVERHEIDop.woonplaats">Hoogez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54</meta:user-defined>
    <meta:user-defined meta:name="OVERHEIDop.GmbID/DC.identifier">gmb-2020-245254</meta:user-defined>
    <meta:user-defined meta:name="OVERHEIDop.versieInformatie"/>
  </office:meta>
</office:document-meta>
</file>