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Haagstraat 14, 5374 CT Schaijk; het kappen van een dennenboom (aanvraag ontvangen 13 september 2020)</text:p>
            <text:p text:style-name="common-al">Zwingelhof 33, 5374 HZ Schaijk; het uitbreiden van een dakkapel aan de voorzijde van de woning (aanvraag ontvangen 14 september 2020)</text:p>
            <text:p text:style-name="common-al">Kerkweg 1, 5374 CS Schaijk; het gewijzigd uitvoeren van een eerder verleende vergunning voor het bouwen van een nieuwe vleeskuikenstal (aanvraag ontvangen 15 september 2020)</text:p>
            <text:p text:style-name="common-al">Kerkstraat 53, 5411 EA Zeeland; het vervangen van de antenne-panelen van T-Mobile op de kerk (aanvraag ontvangen 16 september 2020)</text:p>
            <text:p text:style-name="common-al">Kleine Graspeel 1, 5411 LA Zeeland; het tijdelijk geplaatst hebben en bewonen van een woonunit tijdens de verbouw van de woning (aanvraag ontvangen 17 september 2020)</text:p>
            <text:p text:style-name="common-al">
            <text:span text:style-name="nadrukvet">
              <text:span text:style-name="nadrukondlijn">Ontvangen sloopmeldingen:</text:span>
            </text:span>
          </text:p>
            <text:p text:style-name="common-al">Zevenhuis 7, 5411 RN Zeeland; het verwijderen van asbesthoudende dakbedekking van de woning en een schuur (melding ontvangen 14 september 2020)</text:p>
            <text:p text:style-name="common-al">Hoefstal 3, 5374 AL Schaijk; het verwijderen van maximaal 2 m2 asbesthoudende vloerplaat (melding ontvangen 14 september 2020)</text:p>
            <text:p text:style-name="common-al">
            <text:span text:style-name="nadrukvet">
              <text:span text:style-name="nadrukondlijn">Ontvangen milieumelding:</text:span>
            </text:span>
          </text:p>
            <text:p text:style-name="common-al">Achter-Oventje 21a, 5411 NM Zeeland; het melden in het kader van het Activiteitenbesluit van het veranderen (o.a.verwijdering dieseltank en ligboxen in gebouw 3 en geen rundvee meer) van een bedrijf (melding ontvangen 16 september 2020)</text:p>
            <text:p text:style-name="common-al">
            <text:span text:style-name="nadrukvet">
              <text:span text:style-name="nadrukondlijn">Ontvangen intrekkingsverzoek:</text:span>
            </text:span>
          </text:p>
            <text:p text:style-name="common-al">Zwingelhof 33, 5374 HZ Schaijk; het uitbreiden van een dakkapel aan de voorzijde van de woning (aanvraag door aanvrager ingetrokken d.d. 14 sept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Heijtmorgen 44c, 5375 AP Reek; het bouwen van een woning en bijgebouw (vergunning verzonden 17 september 2020) </text:p>
            <text:p text:style-name="common-al">Boekelsedijk 23, 5411 NX Zeeland; het verbouwen van een woonboerderij met bijgebouwen (vergunning verzonden 17 september 2020)</text:p>
            <text:p text:style-name="common-al">Egbert Dekkershof 2 tot en met 16 (even) en 20 tot en met 30 (even) Zeeland; het bouwen van 8 rijwoningen en 6 twee-onder-een-kap-woningen (vergunning verzonden 18 september 2020)</text:p>
            <text:p text:style-name="common-al">
            <text:span text:style-name="nadrukvet">
              <text:span text:style-name="nadrukondlijn">Verlenging termijn van afhandeling van verzoek(en) om omgevingsvergunning:</text:span>
            </text:span>
          </text:p>
            <text:p text:style-name="common-al">Blazoenlaan 10 te Zeeland; het bouwen van een woning. De afhandelingstermijn voor deze aanvraag is verlengd; uiterlijk op 1 november 2020 moet er een beslissing worden genomen. Het besluit tot verlenging van de afhandelingstermijn is verzonden d.d. 16 september 2020.</text:p>
            <text:p text:style-name="common-al">Middelveld 25, 5411 TJ Zeeland; het uitbreiden van de woning. De afhandelingstermijn voor deze aanvraag is verlengd; uiterlijk op 29 oktober 2020 moet er een beslissing worden genomen. Het besluit tot verlenging van de afhandelingstermijn is verzonden d.d. 16 september 2020. </text:p>
            <text:p text:style-name="common-al">
            <text:span text:style-name="nadrukvet">
              <text:span text:style-name="nadrukondlijn">Huisnummerbesluit:</text:span>
            </text:span> </text:p>
            <text:p text:style-name="common-al">
            <text:span text:style-name="nadrukondlijn">Vaststelling nummeraanduiding:</text:span>
          </text:p>
            <text:p text:style-name="common-al">Heijtmorgen 44c, 5374 AP Reek; ten behoeve van een nieuw te bouwen woning.</text:p>
            <text:p text:style-name="common-al">Dit besluit tot vaststelling van de nummeraanduiding is verzonden d.d. 18 september 2020. </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 en teg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8">
              <text:list-item text:style-override="id1-3-2-1-1-28-1">
                <text:number>•</text:number>
                <text:p text:style-name="al">naam en adres bezwaarmaker;</text:p>
              </text:list-item>
              <text:list-item text:style-override="id1-3-2-1-1-28-2">
                <text:number>•</text:number>
                <text:p text:style-name="al">de datum;</text:p>
              </text:list-item>
              <text:list-item text:style-override="id1-3-2-1-1-28-3">
                <text:number>•</text:number>
                <text:p text:style-name="al">een omschrijving van het besluit waartegen bezwaar gemaakt wordt;</text:p>
              </text:list-item>
              <text:list-item text:style-override="id1-3-2-1-1-2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52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082.943 417267.408</meta:user-defined>
    <meta:user-defined meta:name="OVERHEID.EPSG28992/DC.spatial">171798.263 417296.299</meta:user-defined>
    <meta:user-defined meta:name="OVERHEID.EPSG28992/DC.spatial">173432.41 418031.381</meta:user-defined>
    <meta:user-defined meta:name="OVERHEID.EPSG28992/DC.spatial">174817.834 412121.655</meta:user-defined>
    <meta:user-defined meta:name="OVERHEID.EPSG28992/DC.spatial">175715.12 412251.435</meta:user-defined>
    <meta:user-defined meta:name="OVERHEID.EPSG28992/DC.spatial">173825.776 412579.662</meta:user-defined>
    <meta:user-defined meta:name="OVERHEID.EPSG28992/DC.spatial">171969.975 418050.336</meta:user-defined>
    <meta:user-defined meta:name="OVERHEID.EPSG28992/DC.spatial">175289.96 409308.352</meta:user-defined>
    <meta:user-defined meta:name="OVERHEID.EPSG28992/DC.spatial">176582.919 417346.284</meta:user-defined>
    <meta:user-defined meta:name="OVERHEID.EPSG28992/DC.spatial">174786.903 409267.143</meta:user-defined>
    <meta:user-defined meta:name="OVERHEID.EPSG28992/DC.spatial">174849.55 412649.105</meta:user-defined>
    <meta:user-defined meta:name="OVERHEID.EPSG28992/DC.spatial">174439.659 412134.222</meta:user-defined>
    <meta:user-defined meta:name="DC.title">Omgevingsvergunningen</meta:user-defined>
    <meta:user-defined meta:name="OVERHEID.PostcodeHuisnummer/OVERHEIDop.postcodeHuisnummer">5374CT 14</meta:user-defined>
    <meta:user-defined meta:name="OVERHEID.PostcodeHuisnummer/OVERHEIDop.postcodeHuisnummer">5374HZ 33</meta:user-defined>
    <meta:user-defined meta:name="OVERHEID.PostcodeHuisnummer/OVERHEIDop.postcodeHuisnummer">5374CS 1</meta:user-defined>
    <meta:user-defined meta:name="OVERHEID.PostcodeHuisnummer/OVERHEIDop.postcodeHuisnummer">5411EA 53</meta:user-defined>
    <meta:user-defined meta:name="OVERHEID.PostcodeHuisnummer/OVERHEIDop.postcodeHuisnummer">5411LA 1</meta:user-defined>
    <meta:user-defined meta:name="OVERHEID.PostcodeHuisnummer/OVERHEIDop.postcodeHuisnummer">5411RN 7</meta:user-defined>
    <meta:user-defined meta:name="OVERHEID.PostcodeHuisnummer/OVERHEIDop.postcodeHuisnummer">5374AL 3</meta:user-defined>
    <meta:user-defined meta:name="OVERHEID.PostcodeHuisnummer/OVERHEIDop.postcodeHuisnummer">5411NM 21</meta:user-defined>
    <meta:user-defined meta:name="OVERHEID.PostcodeHuisnummer/OVERHEIDop.postcodeHuisnummer">5375AP 44</meta:user-defined>
    <meta:user-defined meta:name="OVERHEID.PostcodeHuisnummer/OVERHEIDop.postcodeHuisnummer">5411NX 23</meta:user-defined>
    <meta:user-defined meta:name="OVERHEID.PostcodeHuisnummer/OVERHEIDop.postcodeHuisnummer">5411DB 8</meta:user-defined>
    <meta:user-defined meta:name="OVERHEID.PostcodeHuisnummer/OVERHEIDop.postcodeHuisnummer">5411TJ 25</meta:user-defined>
    <meta:user-defined meta:name="OVERHEIDop.straatnaam">Haagstraat</meta:user-defined>
    <meta:user-defined meta:name="OVERHEIDop.straatnaam">Zwingelhof</meta:user-defined>
    <meta:user-defined meta:name="OVERHEIDop.straatnaam">Kerkweg</meta:user-defined>
    <meta:user-defined meta:name="OVERHEIDop.straatnaam">Kerkstraat</meta:user-defined>
    <meta:user-defined meta:name="OVERHEIDop.straatnaam">Kleine Graspeel</meta:user-defined>
    <meta:user-defined meta:name="OVERHEIDop.straatnaam">Zevenhuis</meta:user-defined>
    <meta:user-defined meta:name="OVERHEIDop.straatnaam">Hoefstal</meta:user-defined>
    <meta:user-defined meta:name="OVERHEIDop.straatnaam">Achter-Oventje</meta:user-defined>
    <meta:user-defined meta:name="OVERHEIDop.straatnaam">Heijtmorgen</meta:user-defined>
    <meta:user-defined meta:name="OVERHEIDop.straatnaam">Boekelsedijk</meta:user-defined>
    <meta:user-defined meta:name="OVERHEIDop.straatnaam">Blazoenlaan</meta:user-defined>
    <meta:user-defined meta:name="OVERHEIDop.straatnaam">Middelveld</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DCTERMS.W3CDTF/DCTERMS.available">2020-09-25</meta:user-defined>
    <meta:user-defined meta:name="DCTERMS.W3CDTF/OVERHEIDop.jaargang">2020</meta:user-defined>
    <meta:user-defined meta:name="OVERHEIDop.publicationIssue">245253</meta:user-defined>
    <meta:user-defined meta:name="OVERHEIDop.GmbID/DC.identifier">gmb-2020-245253</meta:user-defined>
    <meta:user-defined meta:name="OVERHEIDop.versieInformatie"/>
  </office:meta>
</office:document-meta>
</file>