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Rijksweg 19 in Schoorl, het permanent bewonen van een gebouw, verzenddatum 3 september 2020 (WABO2000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4 septem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24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4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4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ëindigd Omgevingsvergunning Rijksweg 19 in Schoorl, het permanent bewonen van een gebouw, verzenddatum 3 september 2020 (WABO2000765)</meta:user-defined>
    <dc:language>nl</dc:language>
    <meta:user-defined meta:name="OVERHEID.EPSG28992/DC.spatial">109636 524470</meta:user-defined>
    <meta:user-defined meta:name="DC.title">Gemeente Bergen, buiten behandeling laten aanvraag Omgevingsvergunning, Rijksweg 19 in Schoorl, het permanent bewonen van een gebouw, verzenddatum 3 september 2020 (WABO2000765)</meta:user-defined>
    <meta:user-defined meta:name="OVERHEID.PostcodeHuisnummer/OVERHEIDop.postcodeHuisnummer">1871PD 19</meta:user-defined>
    <meta:user-defined meta:name="OVERHEIDop.straatnaam">Rijksweg</meta:user-defined>
    <meta:user-defined meta:name="OVERHEIDop.woonplaats">Schoor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5245</meta:user-defined>
    <meta:user-defined meta:name="OVERHEIDop.GmbID/DC.identifier">gmb-2020-245245</meta:user-defined>
    <meta:user-defined meta:name="OVERHEIDop.versieInformatie"/>
  </office:meta>
</office:document-meta>
</file>