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2-onder-1-kap woning en aanleggen van een in-/uitrit, Palesstraat 11A en 11B  (aangevraagd alsVlietweg ongenummerd (bouwnr.12)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093</text:p>
            <text:p text:style-name="common-al">
            <text:span text:style-name="nadrukvet">Omschrijving: </text:span>het oprichten van een 2-onder-1-kap woning en aanleggen van een in-/uitrit</text:p>
            <text:p text:style-name="common-al">
            <text:span text:style-name="nadrukvet">Locatie: </text:span>Palesstraat 11A en 11B  (aangevraagd alsVlietweg ongenummerd (bouwnr.12))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524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823.6 444742.06</meta:user-defined>
    <meta:user-defined meta:name="DC.title">Verlenging beslistermijn voor het oprichten van een 2-onder-1-kap woning en aanleggen van een in-/uitrit, Palesstraat 11A en 11B  (aangevraagd alsVlietweg ongenummerd (bouwnr.12)) te Naaldwijk</meta:user-defined>
    <meta:user-defined meta:name="OVERHEID.PostcodeHuisnummer/OVERHEIDop.postcodeHuisnummer">2671ND 14</meta:user-defined>
    <meta:user-defined meta:name="OVERHEIDop.straatnaam">Vlietweg</meta:user-defined>
    <meta:user-defined meta:name="OVERHEIDop.woonplaats">Naaldwij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40</meta:user-defined>
    <meta:user-defined meta:name="OVERHEIDop.GmbID/DC.identifier">gmb-2020-245240</meta:user-defined>
    <meta:user-defined meta:name="OVERHEIDop.versieInformatie"/>
  </office:meta>
</office:document-meta>
</file>