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es Margrietlaan 16 in Egmond aan den Hoef, het plaatsen van een dakkapel (voorzijde), verzenddatum 31 augustus 2020 (WABO2001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23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rinses Margrietlaan 16 in Egmond aan den Hoef, het plaatsen van een dakkapel (voorzijde), verzenddatum 31 augustus 2020 (WABO2001472)</meta:user-defined>
    <dc:language>nl</dc:language>
    <meta:user-defined meta:name="OVERHEID.EPSG28992/DC.spatial">105369 515421</meta:user-defined>
    <meta:user-defined meta:name="DC.title">Gemeente Bergen, buiten behandeling laten aanvraag Omgevingsvergunning, Prinses Margrietlaan 16 in Egmond aan den Hoef, het plaatsen van een dakkapel (voorzijde), verzenddatum 31 augustus 2020 (WABO2001472)</meta:user-defined>
    <meta:user-defined meta:name="OVERHEID.PostcodeHuisnummer/OVERHEIDop.postcodeHuisnummer">1934EL 16</meta:user-defined>
    <meta:user-defined meta:name="OVERHEIDop.straatnaam">Prinses Margrietlaan</meta:user-defined>
    <meta:user-defined meta:name="OVERHEIDop.woonplaats">Egmond aan den Hoef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5237</meta:user-defined>
    <meta:user-defined meta:name="OVERHEIDop.GmbID/DC.identifier">gmb-2020-245237</meta:user-defined>
    <meta:user-defined meta:name="OVERHEIDop.versieInformatie"/>
  </office:meta>
</office:document-meta>
</file>