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plaatsen voor het opladen van elektrische voertuigen in Driehuis, Santpoort e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/>
            <text:list text:style-name="id1-3-2-1-1-4">
              <text:list-item text:style-override="id1-3-2-1-1-4-1">
                <text:number>1.</text:number>
                <text:p text:style-name="al">om 6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6 parkeerplaatsen zijn gelijk verdeeld over 3 locaties: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De Kriemhildestraat te Driehuis, ter hoogte van de kruising met de Waterloolaan;</text:p>
              </text:list-item>
              <text:list-item text:style-override="id1-3-2-1-1-5-2">
                <text:number>2.</text:number>
                <text:p text:style-name="al">De Frans Netscherlaan te Santpoort Noord, halverwege de straat, aan de zijde van de school.</text:p>
              </text:list-item>
              <text:list-item text:style-override="id1-3-2-1-1-5-3">
                <text:number>3.</text:number>
                <text:p text:style-name="al">Het Snippenbos te IJmuiden, op het parkeerterrein aan het begin van de straat.</text:p>
              </text:list-item>
            </text:list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\Documents%20and%20Settings\Rias\2008\www.velsen.nl" xlink:type="simple">www.velsen.nl</text:a>; werkt alleen in combinatie met inloggen via DigiD) een gemotiveerd bezwaarschrift indienen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22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814.93 496121.073</meta:user-defined>
    <meta:user-defined meta:name="OVERHEID.EPSG28992/DC.spatial">104113.565 493809.638</meta:user-defined>
    <meta:user-defined meta:name="OVERHEID.EPSG28992/DC.spatial">100432.402 495902.583</meta:user-defined>
    <meta:user-defined meta:name="DC.title">Parkeerplaatsen voor het opladen van elektrische voertuigen in Driehuis, Santpoort en IJmuiden</meta:user-defined>
    <meta:user-defined meta:name="OVERHEID.PostcodeHuisnummer/OVERHEIDop.postcodeHuisnummer">1985ES 9</meta:user-defined>
    <meta:user-defined meta:name="OVERHEID.PostcodeHuisnummer/OVERHEIDop.postcodeHuisnummer">2071AZ 19</meta:user-defined>
    <meta:user-defined meta:name="OVERHEID.PostcodeHuisnummer/OVERHEIDop.postcodeHuisnummer">1974XW 55</meta:user-defined>
    <meta:user-defined meta:name="OVERHEIDop.straatnaam">Kriemhildestraat</meta:user-defined>
    <meta:user-defined meta:name="OVERHEIDop.straatnaam">Frans Netscherlaan</meta:user-defined>
    <meta:user-defined meta:name="OVERHEIDop.straatnaam">Snippenbos</meta:user-defined>
    <meta:user-defined meta:name="OVERHEIDop.woonplaats">Driehuis NH</meta:user-defined>
    <meta:user-defined meta:name="OVERHEIDop.woonplaats">Santpoort-Noord</meta:user-defined>
    <meta:user-defined meta:name="OVERHEIDop.woonplaats">IJmui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25</meta:user-defined>
    <meta:user-defined meta:name="OVERHEIDop.GmbID/DC.identifier">gmb-2020-245225</meta:user-defined>
    <meta:user-defined meta:name="OVERHEIDop.versieInformatie"/>
  </office:meta>
</office:document-meta>
</file>