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overt Flinckstraat 298-H 1073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Govert Flinckstraat 298-H, 1073 CH: voor het aanbrengen van dakramen, balkons en trappen ter plaatse van de voor- en achtergevel en het bouwkundig splitsen en omzetten van de derde verdieping naar zelfstandige woonruimte, verzonden op 22-09-2020, Dossiernummer Z2020-Z007338 / 5360153.</text:p>
            <text:p text:style-name="common-al">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22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2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2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brengen dakramen ,balkons en trappen ter plaatse van voor-en achtergevel en bouwkundig splitsen en omzetten 3e verd. naar zelfstandige woonruimte</meta:user-defined>
    <dc:language>nl</dc:language>
    <meta:user-defined meta:name="OVERHEID.EPSG28992/DC.spatial">121697.000091136 485481.000460535</meta:user-defined>
    <meta:user-defined meta:name="DC.title">Verlenging beslistermijn omgevingsvergunning Govert Flinckstraat 298-H 1073CH Amsterdam</meta:user-defined>
    <meta:user-defined meta:name="OVERHEID.PostcodeHuisnummer/OVERHEIDop.postcodeHuisnummer">1073CH 298</meta:user-defined>
    <meta:user-defined meta:name="OVERHEIDop.straatnaam">Govert Flinckstraat</meta:user-defined>
    <meta:user-defined meta:name="OVERHEIDop.woonplaats">Amster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21</meta:user-defined>
    <meta:user-defined meta:name="OVERHEIDop.GmbID/DC.identifier">gmb-2020-245221</meta:user-defined>
    <meta:user-defined meta:name="OVERHEIDop.versieInformatie"/>
  </office:meta>
</office:document-meta>
</file>