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teelstraat (tegenover)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aanvraag ontvangen voor een omgevingsvergunning op locatie Kanteelstraat (tegenover) in Hoef en Haag. De aanvraag is geregistreerd onder zaaknummer OV-2020-0425. De aanvraag betreft het bouwen van Kindcentrum De Brin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21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1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1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09.99 444354.97</meta:user-defined>
    <meta:user-defined meta:name="DC.title">Kennisgeving ontvangst aanvraag omgevingsvergunning, Kanteelstraat (tegenover) in Hoef en Haag</meta:user-defined>
    <meta:user-defined meta:name="OVERHEID.PostcodeHuisnummer/OVERHEIDop.postcodeHuisnummer">4125TS 2</meta:user-defined>
    <meta:user-defined meta:name="OVERHEIDop.straatnaam">Kanteelstraat</meta:user-defined>
    <meta:user-defined meta:name="OVERHEIDop.woonplaats">Hoef en Haa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10</meta:user-defined>
    <meta:user-defined meta:name="OVERHEIDop.GmbID/DC.identifier">gmb-2020-245210</meta:user-defined>
    <meta:user-defined meta:name="OVERHEIDop.versieInformatie"/>
  </office:meta>
</office:document-meta>
</file>