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ntwerpbesluit Omgevingsvergunning (uitgebreide procedure) Korhoendersweg 4 in Groet het wijzigen van brandveilig gebruik R.K. Basisschool Het Klimduin, verzenddatum 30 december 2019 (WABO1900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16 januari 2020zes weken ter inzage in het gemeentehuis. Tijdens deze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77 526498</meta:user-defined>
    <meta:user-defined meta:name="DC.title">Gemeente Bergen ontwerpbesluit Omgevingsvergunning (uitgebreide procedure) Korhoendersweg 4 in Groet het wijzigen van brandveilig gebruik R.K. Basisschool Het Klimduin, verzenddatum 30 december 2019 (WABO1900824)</meta:user-defined>
    <meta:user-defined meta:name="OVERHEID.PostcodeHuisnummer/OVERHEIDop.postcodeHuisnummer">1873JA 4</meta:user-defined>
    <meta:user-defined meta:name="OVERHEIDop.straatnaam">Korhoendersweg</meta:user-defined>
    <meta:user-defined meta:name="OVERHEIDop.woonplaats">Groet</meta:user-defined>
    <meta:user-defined meta:name="DCTERMS.W3CDTF/DCTERMS.available">2020-01-08</meta:user-defined>
    <meta:user-defined meta:name="DCTERMS.W3CDTF/OVERHEIDop.jaargang">2020</meta:user-defined>
    <meta:user-defined meta:name="OVERHEIDop.publicationIssue">2452</meta:user-defined>
    <meta:user-defined meta:name="OVERHEIDop.GmbID/DC.identifier">gmb-2020-2452</meta:user-defined>
    <meta:user-defined meta:name="OVERHEIDop.versieInformatie"/>
  </office:meta>
</office:document-meta>
</file>