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activiteit openbare weg aan Sportservice Kennemerland voor het organiseren van een 6 x 6 schoolvoetbaltoernooi op het Cruyff Court aan de Laan van Assumburg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vergunning voor Sportservice Kennemerland voor het organiseren van een 6 x 6 schoolvoetbaltoernooi op het Cruyff Court aan de Laan van Assumburg op:</text:p>
              </text:list-item>
            </text:list>
            <text:p text:style-name="common-al">- maandag 5 oktober 2020 van 14.00 tot 18.00 uur;</text:p>
            <text:p text:style-name="common-al">- dinsdag 6 oktober 2020 van 14.00 tot 18.00 uur;</text:p>
            <text:p text:style-name="common-al">- woensdag 7 oktober 2020 van 13.30 tot 18.30 uur.</text:p>
            <text:p text:style-name="common-al"/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de burgemeester. Dit noemen wij een bezwaarschrift. Dit bezwaarschrift moet u binnen zes weken na 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u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,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 </text:p>
            <text:p text:style-name="last-al">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19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20/337600</meta:user-defined>
    <dc:language>nl</dc:language>
    <meta:user-defined meta:name="OVERHEID.EPSG28992/DC.spatial">107035.632 502643.045</meta:user-defined>
    <meta:user-defined meta:name="DC.title">Verleende vergunning, activiteit openbare weg aan Sportservice Kennemerland voor het organiseren van een 6 x 6 schoolvoetbaltoernooi op het Cruyff Court aan de Laan van Assumburg, te Heemskerk</meta:user-defined>
    <meta:user-defined meta:name="OVERHEID.PostcodeHuisnummer/OVERHEIDop.postcodeHuisnummer">1962TN 28</meta:user-defined>
    <meta:user-defined meta:name="OVERHEIDop.straatnaam">Laan van Assumburg</meta:user-defined>
    <meta:user-defined meta:name="OVERHEIDop.woonplaats">Heemsker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196</meta:user-defined>
    <meta:user-defined meta:name="OVERHEIDop.GmbID/DC.identifier">gmb-2020-245196</meta:user-defined>
    <meta:user-defined meta:name="OVERHEIDop.versieInformatie"/>
  </office:meta>
</office:document-meta>
</file>