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terrein bij Zelhemseweg 15 in Hengelo (Gld), organiseren  Samengestelde Menwedstrijd</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Bronckhorst een besluit genomen op de aanvraag voor een APV vergunning. De aanvraag is geregistreerd onder kenmerk 18765100. De aanvraag gaat over organiseren Samengestelde Menwedstrijd aan de terrein bij Zelhemseweg 15 in Hengelo (Gld). De bezwaartermijn start op 23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19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9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9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43.45 450974.81</meta:user-defined>
    <meta:user-defined meta:name="DC.title">APV vergunning: terrein bij Zelhemseweg 15 in Hengelo (Gld), organiseren  Samengestelde Menwedstrijd</meta:user-defined>
    <meta:user-defined meta:name="OVERHEID.PostcodeHuisnummer/OVERHEIDop.postcodeHuisnummer">7255PS 15</meta:user-defined>
    <meta:user-defined meta:name="OVERHEIDop.straatnaam">Zelhemseweg</meta:user-defined>
    <meta:user-defined meta:name="OVERHEIDop.woonplaats">Hengelo (Gld)</meta:user-defined>
    <meta:user-defined meta:name="DCTERMS.W3CDTF/DCTERMS.available">2020-09-24</meta:user-defined>
    <meta:user-defined meta:name="OVERHEIDop.externeBijlage">publiceerbare aanvraag|exb-2020-50455</meta:user-defined>
    <meta:user-defined meta:name="OVERHEIDop.externeBijlage">gew publiceerbaar besluit|exb-2020-50456</meta:user-defined>
    <meta:user-defined meta:name="DCTERMS.W3CDTF/OVERHEIDop.jaargang">2020</meta:user-defined>
    <meta:user-defined meta:name="OVERHEIDop.publicationIssue">245195</meta:user-defined>
    <meta:user-defined meta:name="OVERHEIDop.GmbID/DC.identifier">gmb-2020-245195</meta:user-defined>
    <meta:user-defined meta:name="OVERHEIDop.versieInformatie"/>
  </office:meta>
</office:document-meta>
</file>