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wijzigde positie loods, Dreef, Dodewaard (09-09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gewijzigde positie loods, Dreef, Dodewaard (09-09-2020) 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303.163 435772.381</meta:user-defined>
    <meta:user-defined meta:name="DC.title">Aangevraagde omgevingsvergunning gewijzigde positie loods, Dreef, Dodewaard (09-09-2020)</meta:user-defined>
    <meta:user-defined meta:name="OVERHEID.PostcodeHuisnummer/OVERHEIDop.postcodeHuisnummer">6669CV 10</meta:user-defined>
    <meta:user-defined meta:name="OVERHEIDop.straatnaam">De Dreef</meta:user-defined>
    <meta:user-defined meta:name="OVERHEIDop.woonplaats">Dodewaar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93</meta:user-defined>
    <meta:user-defined meta:name="OVERHEIDop.GmbID/DC.identifier">gmb-2020-245193</meta:user-defined>
    <meta:user-defined meta:name="OVERHEIDop.versieInformatie"/>
  </office:meta>
</office:document-meta>
</file>