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17 woningen - Peutenweg 1,3,5,7,9,11,13,15,17,36,38,40,42,44,46,48 en 5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eutenweg 1,3,5,7,9,11,13,15,17,36,38,40,42,44,46,48 en 50</text:span>, voor het bouwen van 17 woningen, datum verzending 16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1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329 345465</meta:user-defined>
    <meta:user-defined meta:name="DC.title">Gemeente Echt-Susteren - verlening omgevingsvergunning - bouwen van 17 woningen - Peutenweg 1,3,5,7,9,11,13,15,17,36,38,40,42,44,46,48 en 50, Echt</meta:user-defined>
    <meta:user-defined meta:name="OVERHEID.PostcodeHuisnummer/OVERHEIDop.postcodeHuisnummer">6101VZ 6</meta:user-defined>
    <meta:user-defined meta:name="OVERHEIDop.straatnaam">Peutenweg</meta:user-defined>
    <meta:user-defined meta:name="OVERHEIDop.woonplaats">Echt</meta:user-defined>
    <meta:user-defined meta:name="DCTERMS.W3CDTF/DCTERMS.available">2020-01-30</meta:user-defined>
    <meta:user-defined meta:name="DCTERMS.W3CDTF/OVERHEIDop.jaargang">2020</meta:user-defined>
    <meta:user-defined meta:name="OVERHEIDop.publicationIssue">24519</meta:user-defined>
    <meta:user-defined meta:name="OVERHEIDop.GmbID/DC.identifier">gmb-2020-24519</meta:user-defined>
    <meta:user-defined meta:name="OVERHEIDop.versieInformatie"/>
  </office:meta>
</office:document-meta>
</file>